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Domácí úkol HN</text:p>
      <text:p text:style-name="Standard"/>
      <text:p text:style-name="Standard">Milé<text:s/>děti, nezapomeňte se<text:s/>podepsat!</text:p>
      <text:p text:style-name="Standard"/>
      <text:p text:style-name="Standard">3.roč.</text:p>
      <text:p text:style-name="Standard"><text:s/>Opakujeme<text:s/>dur<text:s/>a moll stupnice do 4 křížku a 4 béček, postup křížků a béček,<text:s/>názvy intervalů (nemusíš zapisovat)</text:p>
      <text:p text:style-name="Standard"><text:s/>Napiš<text:s/>stupnici fis – moll, aiolská, harmonická, melodická, napiš tónický kvintakord a obraty</text:p>
      <text:p text:style-name="Standard"><text:s/>Napiš basový klíč a noty d, h, a, cis, d1, fi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roč.</text:p>
      <text:p text:style-name="Standard">Opakujeme<text:s/>dur<text:s/>a moll stupnice do 7 křížku a 7 béček (nemusíš zapisovat)</text:p>
      <text:p text:style-name="Standard">Str. 61. č.87, str.64.č.90</text:p>
      <text:p text:style-name="Standard"/>
      <text:p text:style-name="Standard"/>
      <text:p text:style-name="Standard"><text:s text:c="8"/><text:s text:c="143"/></text:p>
      <text:p text:style-name="Standard"><text:s text:c="64"/><text:s text:c="180"/></text:p>
      <text:p text:style-name="Standard"/>
      <text:p text:style-name="Standard"/>
      <text:p text:style-name="Standard"/>
      <text:p text:style-name="Standard">5.roč.</text:p>
      <text:p text:style-name="Standard">Hudba 20. století. Poslech: Bohuslav Martinů<text:s/>-<text:s/>Loutky</text:p>
      <text:p text:style-name="Standard">Učebnice str.43 – enharmonická záměna stupnic</text:p>
      <text:p text:style-name="Standard">Opakujeme<text:s/>dur<text:s/>a moll stupnice do 7 křížku a 7 béček (nemusíš zapisovat)</text:p>
      <text:p text:style-name="Standard">Napiš D a D7 v tónině<text:s/>A-dur, zopakuj hlavní stupně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ína Slámová</meta:initial-creator>
    <dc:creator>Michal</dc:creator>
    <meta:creation-date>2020-03-23T15:37:00Z</meta:creation-date>
    <dc:date>2020-05-05T11:29:00Z</dc:date>
    <meta:template xlink:href="Normal" xlink:type="simple"/>
    <meta:editing-cycles>10</meta:editing-cycles>
    <meta:editing-duration>PT3360S</meta:editing-duration>
    <meta:document-statistic meta:page-count="1" meta:paragraph-count="2" meta:word-count="154" meta:character-count="1062" meta:row-count="7" meta:non-whitespace-character-count="910"/>
  </office:meta>
</office:document-meta>
</file>