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Domácí úkoly<text:s/>HN</text:p>
      <text:p text:style-name="Standard"/>
      <text:p text:style-name="Standard">Milé<text:s/>děti, nezapomeňte si podepsat!</text:p>
      <text:p text:style-name="Standard"/>
      <text:p text:style-name="Standard">3.roč.</text:p>
      <text:p text:style-name="Standard"><text:s/>Opakujeme<text:s/>dur<text:s/>a moll stupnice do 4 křížku a 4 béček, postup křížků a béček,<text:s/>názvy intervalů (nemusíš zapisovat)</text:p>
      <text:p text:style-name="Standard"><text:s/>Napiš<text:s/>stupnici h – moll, aiolská, harmonická, melodická, napiš tónický kvintakord a obraty</text:p>
      <text:p text:style-name="Standard"><text:s/>Napiš basový klíč a noty c, a, g, f, c1, 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roč.</text:p>
      <text:p text:style-name="Standard">Opakujeme<text:s/>dur<text:s/>a moll stupnice do 7 křížku a 7 béček (nemusíš zapisovat)</text:p>
      <text:p text:style-name="Standard">Str. 60 – hudební testík</text:p>
      <text:p text:style-name="Standard">Napiš stupnici b–<text:s/>moll, aiolská, harmonická, melodická,<text:s/>tónický kvintakord a obraty,<text:s/>označ hlavní stupně</text:p>
      <text:p text:style-name="Standard"/>
      <text:p text:style-name="Standard"><text:s text:c="151"/></text:p>
      <text:p text:style-name="Standard"><text:s text:c="244"/></text:p>
      <text:p text:style-name="Standard"/>
      <text:p text:style-name="Standard"/>
      <text:p text:style-name="Standard"/>
      <text:p text:style-name="Standard">5.roč.</text:p>
      <text:p text:style-name="Standard">Hudba 20. století. Poslech: Bohuslav Martinů:<text:s/>Loutky</text:p>
      <text:p text:style-name="Standard">Učebnice str.43 – enharmonická záměna stupnic</text:p>
      <text:p text:style-name="Standard">Opakujeme<text:s/>dur<text:s/>a moll stupnice do 7 křížku a 7 béček (nemusíš zapisovat)</text:p>
      <text:p text:style-name="Standard">Napiš D a D7 v tóninách<text:s/>D-dur, zopakuj hlavní stupně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ína Slámová</meta:initial-creator>
    <dc:creator>Michal</dc:creator>
    <meta:creation-date>2020-03-23T15:37:00Z</meta:creation-date>
    <dc:date>2020-04-28T07:21:00Z</dc:date>
    <meta:template xlink:href="Normal" xlink:type="simple"/>
    <meta:editing-cycles>9</meta:editing-cycles>
    <meta:editing-duration>PT3060S</meta:editing-duration>
    <meta:document-statistic meta:page-count="1" meta:paragraph-count="2" meta:word-count="168" meta:character-count="1160" meta:row-count="8" meta:non-whitespace-character-count="994"/>
  </office:meta>
</office:document-meta>
</file>