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omácí úkol HN</text:p>
      <text:p text:style-name="Standard"/>
      <text:p text:style-name="Standard">Milí děti, nezapomeňte se<text:s/>podepsat!</text:p>
      <text:p text:style-name="Standard"/>
      <text:p text:style-name="P2">3.roč.</text:p>
      <text:p text:style-name="Standard"><text:s/>Opakujeme<text:s/>dur<text:s/>a moll stupnice do 4 křížku a 4 béček</text:p>
      <text:p text:style-name="Standard"><text:s/>Napiš stupnici Es – dur, označ půltóny a napiš tónický kvintakord<text:s/>a obraty</text:p>
      <text:p text:style-name="Standard"/>
      <text:p text:style-name="Standard"/>
      <text:p text:style-name="P3">4.roč.</text:p>
      <text:p text:style-name="Standard">Opakujeme<text:s/>dur<text:s/>a moll stupnice do 7 křížku a 7 béček</text:p>
      <text:p text:style-name="Standard">Napiš velké a čisté intervaly od tónu D</text:p>
      <text:p text:style-name="Standard"/>
      <text:p text:style-name="Standard"><text:s text:c="141"/><text:s text:c="10"/></text:p>
      <text:p text:style-name="Standard"/>
      <text:p text:style-name="P4">5.roč.</text:p>
      <text:p text:style-name="Standard">Opakujeme<text:s/>dur<text:s/>a moll stupnice do 7 křížku a 7 béček</text:p>
      <text:p text:style-name="Standard">Napiš velké, malé a čisté intervaly od tónu 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ína Slámová</meta:initial-creator>
    <dc:creator>Michal</dc:creator>
    <meta:creation-date>2020-03-23T15:37:00Z</meta:creation-date>
    <dc:date>2020-03-23T17:20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52" meta:row-count="3" meta:non-whitespace-character-count="473"/>
  </office:meta>
</office:document-meta>
</file>